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in" fo:margin-right="0in" fo:margin-top="0.3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.2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2.7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231f2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" style:family="text">
      <style:text-properties fo:font-variant="normal" fo:text-transform="none" fo:color="#231f2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" style:family="text">
      <style:text-properties fo:font-variant="normal" fo:text-transform="none" fo:color="#231f2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tective Face Shield for Healthcare Workers </text:span></text:p>
      <text:p text:style-name="P2"><text:span text:style-name="T2">Unprotected healthcare workers are at risk of developing Coronavirus (COVID-19) due to increased exposure resulting in a higher viral load and more severe disease. </text:span></text:p>
      <text:p text:style-name="P3"><text:span text:style-name="T2">- Full length face and neck coverage - Visor length 265mm - Comfort headband - Latex free - Suitable for disinfection - Visor material: PETG - Band material: HDPE </text:span></text:p>
      <text:p text:style-name="P3"><text:span text:style-name="T2">Product code: F002 </text:span></text:p>
      <text:p text:style-name="P4"><text:span text:style-name="T3">For information contact email: healthcare@fab9.com.au phone 0423 350 884 // 0422 456 303 Issued 1 April 202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79" meta:character-count="501" meta:non-whitespace-character-count="422"/>
    <meta:generator>LibreOfficeDev/6.0.5.2$Linux_X86_64 LibreOffice_project/</meta:generator>
  </office:meta>
</office:document-meta>
</file>